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Times New Roman" svg:font-family="'Times New Roman'"/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Информация_20_о_20_версии">
      <style:text-properties fo:font-size="8pt"/>
    </style:style>
    <style:style style:name="P5" style:family="paragraph" style:parent-style-name="Нормальный_20__28_OEM_29_">
      <style:text-properties style:font-name="Courier New1" fo:font-size="11pt"/>
    </style:style>
    <style:style style:name="P6" style:family="paragraph" style:parent-style-name="Standard" style:master-page-name="portrait0">
      <style:paragraph-properties fo:margin-left="0cm" fo:margin-right="0cm" fo:text-indent="0cm" style:auto-text-indent="false" style:page-number="auto" fo:break-before="page"/>
    </style:style>
    <style:style style:name="P7" style:family="paragraph" style:parent-style-name="Heading_20_2"/>
    <style:style style:name="P8" style:family="paragraph" style:parent-style-name="Нормальный">
      <style:paragraph-properties fo:margin-left="0cm" fo:margin-right="0cm" fo:text-align="end" style:justify-single-word="false" fo:text-indent="0cm" style:auto-text-indent="false"/>
      <style:text-properties fo:color="#26282f" fo:font-weight="bold"/>
    </style:style>
    <style:style style:name="P9" style:family="paragraph" style:parent-style-name="Heading_20_1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 text:name="anchor0"/><text:a xlink:type="simple" xlink:href="https://internet.garant.ru/document/redirect/101268/0" text:style-name="Internet_20_link" text:visited-style-name="Visited_20_Internet_20_Link">Постановление Правительства РФ от 30 июля 1994 г. N 890 "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" (с изменениями и дополнениями)</text:a></text:h>
      <text:p text:style-name="P4">Информация об изменениях:</text:p>
      <text:p text:style-name="Информация_20_о_20_версии"><text:bookmark text:name="anchor2000"/><text:a xlink:type="simple" xlink:href="https://internet.garant.ru/document/redirect/12141235/1002" text:style-name="Internet_20_link" text:visited-style-name="Visited_20_Internet_20_Link">Постановлением</text:a> Правительства РФ от 10 июля 1995 г. N 685 в настоящее приложение внесены изменения</text:p>
      <text:p text:style-name="Информация_20_о_20_версии"><text:a xlink:type="simple" xlink:href="https://internet.garant.ru/document/redirect/5178362/1000" text:style-name="Internet_20_link" text:visited-style-name="Visited_20_Internet_20_Link">См. текст приложения в предыдущей редакции</text:a></text:p>
      <text:p text:style-name="P8">Приложение N 2</text:p>
      <text:p text:style-name="Нормальный"/>
      <text:h text:style-name="Heading_20_1" text:outline-level="1">Перечень групп населения, при амбулаторном лечении которых лекарственные средства отпускаются по рецептам врачей с 50-процентной скидкой со свободных цен</text:h>
      <text:p text:style-name="Информация_20_об_20_изменениях">С изменениями и дополнениями от:</text:p>
      <text:p text:style-name="Информация_20_об_20_изменениях">10 июля 1995 г.</text:p>
      <text:p text:style-name="Нормальный"/>
      <text:p text:style-name="Нормальный">Пенсионеры, получающие пенсию по старости, инвалидности или по случаю потери кормильца в минимальных размерах</text:p>
      <text:p text:style-name="Нормальный">Работающие инвалиды II группы, инвалиды III группы, признанные в установленном порядке безработными<text:a xlink:type="simple" xlink:href="#anchor5000" text:style-name="Internet_20_link" text:visited-style-name="Visited_20_Internet_20_Link">*</text:a></text:p>
      <text:p text:style-name="Нормальный">Граждане (в том числе временно направленные или командированные), принимавшие в 1988-1990 годах участие в работах по ликвидации последствий чернобыльской катастрофы в пределах зоны отчуждения или занятые в эот период на эксплуатации или других работах на Чернобыльской АЭС; военнослужащие и военнообязанные, призванные на специальные сборы и привлеченные в эти годы к выполнению работ, связанных с ликвидацией последствий чернобыльской катастрофы, независимо от места дислокации и выполнявшихся работ, а также лица начальствующего и рядового состава органов внутренних дел, проходившие в 1988-1990 годах службу а зоне отчуждения.</text:p>
      <text:p text:style-name="Нормальный">Лица, подвергшиеся политическим репрессиям в виде лишения свободы, ссылки, высылки, направления на спецпоселение, привлечения к принудительному труду в условиях ограничения свободы, в том числе "в рабочих колоннах НКВД", иным ограничениям прав и свобод, необоснованно помещавшихся в психиатрические лечебные учреждения и впоследствии реабилитированных, в том числе граждан из числа репрессированных народов, подвергшихся репрессиям на территории Российской Федерации по признакам национальной и иной принадлежности (далее именуются реабилитированные лица); лица признанные пострадавшими от политических репрессий, включая граждан из числа репрессированных народов, подвергшихся репрессиям на территории Российской Федерации по признакам национальной и иной принадлежности (далее именуются - лица, признанные пострадавшими)<text:a xlink:type="simple" xlink:href="#anchor5002" text:style-name="Internet_20_link" text:visited-style-name="Visited_20_Internet_20_Link">**</text:a></text:p>
      <text:p text:style-name="Нормальный"><text:bookmark text:name="anchor20005"/>Военнослужащие, в том числе уволенные в запас (отставку), проходившие военную службу в период с 22 июня 1941 г. по 3 сентября 1945 г. в воинских частях, учреждениях, военно-учебных заведениях, не входивших в состав действующей армии, и награжденные медалью "За победу над Германией в Великой Отечественной войне 1941-1945 гг." или медалью "За победу над Японией"<text:a xlink:type="simple" xlink:href="#anchor5009" text:style-name="Internet_20_link" text:visited-style-name="Visited_20_Internet_20_Link">***</text:a></text:p>
      <text:p text:style-name="Нормальный"><text:bookmark text:name="anchor20006"/>Лица, работавшие в годы Великой Отечественной войны на объектах противовоздушной обороны, местной противовоздушной обороны, строительстве оборонительных сооружений, морских баз, аэродромов и других военных объектов в пределах тыловых границ действующих фронтов, на прифронтовых участках железных и автомобильных дорог, члены экипажей судов транспортного флота, интернированные в начале Великой Отечественной войны в портах других государств; лица, привлекавшиеся органами местной власти к сбору боеприпасов и военной техники, разминированию территорий и объектов в годы Великой Отечественной войны<text:a xlink:type="simple" xlink:href="#anchor5009" text:style-name="Internet_20_link" text:visited-style-name="Visited_20_Internet_20_Link">***.</text:a></text:p>
      <text:p text:style-name="Нормальный"><text:soft-page-break/>Лица, проработавшие в тылу в период с 22 июня 1941 г. по 9 мая 1945 г. не менее шести месяцев, исключая период работы на временно оккупированных территориях СССР, либо проработавшие менее шести месяцев и награжденные орденами или медалями СССР за самоотверженный труд в годы Великой Отечественной войны <text:a xlink:type="simple" xlink:href="#anchor5009" text:style-name="Internet_20_link" text:visited-style-name="Visited_20_Internet_20_Link">***.</text:a></text:p>
      <text:p text:style-name="Нормальный"/>
      <text:p text:style-name="P5">───────────────────────────────────────</text:p>
      <text:p text:style-name="Нормальный"><text:bookmark text:name="anchor5000"/>* Инвалиды III группы, признанные в установленном порядке безработными, кроме лекарственных средств имеют право на приобретение с 50-процентной скидкой изделий медицинского назначения (мочеприемников, калоприемников) перевязочных средств по медицинским показаниям.</text:p>
      <text:p text:style-name="Нормальный"><text:bookmark text:name="anchor5002"/>** Указанные в настоящем абзаце лица имеют право на льготы при приобретении лекарственных средств при условии, что они имеют инвалидность или являются пенсионерами и постоянно проживают на территории Российской Федерации.</text:p>
      <text:p text:style-name="Нормальный"><text:bookmark text:name="anchor5009"/>*** Указанные лица имеют право на бесплатное изготовление и ремонт зубных протезов (за исключением протезов из драгоценных металлов).</text:p>
      <text:p text:style-name="Нормальный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Times New Roman" svg:font-family="'Times New Roman'"/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name="Heading" style:family="paragraph" style:parent-style-name="Standard" style:class="text">
      <style:paragraph-properties fo:margin-top="0.423cm" fo:margin-bottom="0.212cm" loext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cm" fo:margin-right="0cm" fo:margin-top="0.132cm" fo:margin-bottom="0cm" loext:contextual-spacing="false" fo:text-align="justify" style:justify-single-word="false" fo:text-indent="0cm" style:auto-text-indent="false"/>
      <style:text-properties fo:color="#353842" fo:font-size="12pt" fo:font-style="italic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text-align="justify" style:justify-single-word="false" fo:background-color="#f0f0f0"/>
      <style:text-properties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loext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text-align="justify" style:justify-single-word="false" fo:background-color="#f0f0f0"/>
      <style:text-properties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Text_20__28_reference_29_">
      <loext:graphic-properties draw:fill="solid" draw:fill-color="#eaefed" draw:opacity="100%"/>
      <style:paragraph-properties fo:background-color="#eaefed"/>
      <style:text-properties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Взамен" style:family="paragraph" style:parent-style-name="Text_20__28_reference_29_">
      <loext:graphic-properties draw:fill="solid" draw:fill-color="#fff5ad" draw:opacity="100%"/>
      <style:paragraph-properties fo:margin-left="0.762cm" fo:margin-right="0cm" fo:text-indent="0cm" style:auto-text-indent="false" fo:background-color="#fff5ad"/>
      <style:text-properties fo:background-color="#fff5ad"/>
    </style:style>
    <style:style style:name="Сравнение" style:family="paragraph" style:parent-style-name="Text_20__28_reference_29_">
      <loext:graphic-properties draw:fill="solid" draw:fill-color="#f0f0f0" draw:opacity="100%"/>
      <style:paragraph-properties fo:margin-left="0.762cm" fo:margin-right="0cm" fo:text-indent="0cm" style:auto-text-indent="false" fo:background-color="#f0f0f0"/>
      <style:text-properties fo:background-color="#f0f0f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2cm" table:align="margins" style:writing-mode="lr-tb"/>
    </style:style>
    <style:style style:name="Таблица1.A" style:family="table-column">
      <style:table-column-properties style:column-width="6.066cm" style:rel-column-width="21845*"/>
    </style:style>
    <style:style style:name="Таблица2" style:family="table">
      <style:table-properties style:width="18.2cm" table:align="margins" style:writing-mode="lr-tb"/>
    </style:style>
    <style:style style:name="Таблица2.A" style:family="table-column">
      <style:table-column-properties style:column-width="6.066cm" style:rel-column-width="21845*"/>
    </style:style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Постановление Правительства РФ от 30 июля 1994 г. N 890 "О государственной поддержке развития мед...</text:p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><text:date style:data-style-name="N36" text:date-value="2025-08-13T15:23:36.077000275" text:fixed="true">13.08.2025</text:date><text:s/></text:p>
            </table:table-cell>
            <table:table-cell office:value-type="string">
              <text:p text:style-name="MP2">Система ГАРАНТ </text:p>
            </table:table-cell>
            <table:table-cell office:value-type="string">
              <text:p text:style-name="MP3"><text:page-number text:select-page="current">2</text:page-number>/<text:page-count style:num-format="1">3</text:page-count> </text:p>
            </table:table-cell>
          </table:table-row>
        </table:table>
      </style:footer>
    </style:master-page>
    <style:master-page style:name="portrait0" style:page-layout-name="Mpm1">
      <style:header>
        <text:p text:style-name="MP1"/>
      </style:header>
      <style:footer>
        <table:table table:name="Таблица2" table:style-name="Таблица2">
          <table:table-column table:style-name="Таблица2.A" table:number-columns-repeated="3"/>
          <table:table-row>
            <table:table-cell office:value-type="string">
              <text:p text:style-name="MP1"><text:date style:data-style-name="N36" text:date-value="2025-08-13T15:23:36.092999861" text:fixed="true">13.08.2025</text:date><text:s/></text:p>
            </table:table-cell>
            <table:table-cell office:value-type="string">
              <text:p text:style-name="MP2">Система ГАРАНТ </text:p>
            </table:table-cell>
            <table:table-cell office:value-type="string">
              <text:p text:style-name="MP3"><text:page-number text:select-page="current">3</text:page-number>/<text:page-count style:num-format="1">3</text:page-count>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ПП "Гарант-Сервис"</meta:initial-creator>
    <dc:description>Документ экспортирован из системы ГАРАНТ</dc:description>
    <meta:generator>LibreOffice/6.2.3.2$Windows_X86_64 LibreOffice_project/aecc05fe267cc68dde00352a451aa867b3b546ac</meta:generator>
    <dc:date>2025-08-13T15:24:39.216000000</dc:date>
    <meta:editing-duration>PT1M3S</meta:editing-duration>
    <meta:editing-cycles>1</meta:editing-cycles>
    <meta:document-statistic meta:table-count="2" meta:image-count="0" meta:object-count="0" meta:page-count="3" meta:paragraph-count="26" meta:word-count="568" meta:character-count="4407" meta:non-whitespace-character-count="3859"/>
    <meta:user-defined meta:name="Company">НПП "Гарант-Сервис"</meta:user-defined>
  </office:meta>
</office:document-meta>
</file>