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b724" officeooo:paragraph-rsid="0000b72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fo:language="ru" fo:country="RU" fo:font-weight="normal" officeooo:rsid="0000b724" officeooo:paragraph-rsid="0000b724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fo:language="ru" fo:country="RU" fo:font-weight="normal" officeooo:rsid="0009e032" officeooo:paragraph-rsid="0009e032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146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Times New Roman" fo:font-size="14pt" officeooo:paragraph-rsid="00030d6d" style:font-size-asian="14pt" style:font-size-complex="14pt"/>
    </style:style>
    <style:style style:name="P9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Times New Roman" fo:font-size="14pt" officeooo:rsid="0007623e" officeooo:paragraph-rsid="0007623e" style:font-size-asian="14pt" style:font-size-complex="14pt"/>
    </style:style>
    <style:style style:name="P10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Times New Roman" fo:font-size="14pt" fo:language="ru" fo:country="RU" fo:font-weight="normal" officeooo:rsid="0009e032" officeooo:paragraph-rsid="0009e032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2023f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4f618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600f8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officeooo:rsid="0009e032" officeooo:paragraph-rsid="0009e032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fo:font-weight="bold" officeooo:rsid="0000b724" officeooo:paragraph-rsid="0000b72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fo:font-weight="bold" officeooo:rsid="000c1ac3" officeooo:paragraph-rsid="000c1ac3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officeooo:rsid="0003251c" officeooo:paragraph-rsid="0003251c" style:font-size-asian="14pt" style:font-size-complex="14pt"/>
    </style:style>
    <style:style style:name="P18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Times New Roman" fo:font-size="14pt" fo:language="ru" fo:country="RU" officeooo:rsid="000600f8" officeooo:paragraph-rsid="000600f8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22272f" style:font-name="Times New Roman" fo:font-size="14pt" fo:letter-spacing="normal" fo:language="ru" fo:country="RU" fo:font-style="normal" fo:font-weight="normal" officeooo:rsid="0009e032" officeooo:paragraph-rsid="0009e032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22272f" fo:letter-spacing="normal" fo:font-style="normal"/>
    </style:style>
    <style:style style:name="T2" style:family="text">
      <style:text-properties fo:font-variant="normal" fo:text-transform="none" fo:color="#22272f" fo:letter-spacing="normal" fo:font-style="normal" officeooo:rsid="0007623e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2023f"/>
    </style:style>
    <style:style style:name="T5" style:family="text">
      <style:text-properties fo:language="ru" fo:country="RU" officeooo:rsid="00030d6d"/>
    </style:style>
    <style:style style:name="T6" style:family="text">
      <style:text-properties fo:language="ru" fo:country="RU" officeooo:rsid="0003251c"/>
    </style:style>
    <style:style style:name="T7" style:family="text">
      <style:text-properties fo:language="ru" fo:country="RU" officeooo:rsid="000447a9"/>
    </style:style>
    <style:style style:name="T8" style:family="text">
      <style:text-properties fo:language="ru" fo:country="RU" officeooo:rsid="0004f618"/>
    </style:style>
    <style:style style:name="T9" style:family="text">
      <style:text-properties fo:language="ru" fo:country="RU" officeooo:rsid="000600f8"/>
    </style:style>
    <style:style style:name="T10" style:family="text">
      <style:text-properties fo:language="ru" fo:country="RU" officeooo:rsid="0007623e"/>
    </style:style>
    <style:style style:name="T11" style:family="text">
      <style:text-properties fo:language="ru" fo:country="RU" officeooo:rsid="00089cd4"/>
    </style:style>
    <style:style style:name="T12" style:family="text">
      <style:text-properties fo:language="ru" fo:country="RU" officeooo:rsid="0009e032"/>
    </style:style>
    <style:style style:name="T13" style:family="text">
      <style:text-properties fo:language="ru" fo:country="RU" officeooo:rsid="000c1ac3"/>
    </style:style>
    <style:style style:name="T14" style:family="text">
      <style:text-properties officeooo:rsid="0002023f"/>
    </style:style>
    <style:style style:name="T15" style:family="text">
      <style:text-properties officeooo:rsid="0004f618"/>
    </style:style>
    <style:style style:name="T16" style:family="text">
      <style:text-properties officeooo:rsid="000600f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Искусственное прерывание беременности (аборт):</text:p>
      <text:p text:style-name="P16">методы, риски и осложнения, последствия.</text:p>
      <text:p text:style-name="P1"/>
      <text:p text:style-name="P3"><text:bookmark text:name="p_370"/><text:span text:style-name="T14"><text:s text:c="2"/>Искусственное прерывание беременности (а</text:span>борт<text:span text:style-name="T14">)</text:span> является небезопасной процедурой и сопряжен с риском различных осложнений.</text:p>
      <text:section text:style-name="Sect1" text:name="block_5000">
        <text:p text:style-name="P11"><text:bookmark text:name="p_371"/><text:s text:c="7"/>Медицинский аборт может выполняться:</text:p>
        <text:p text:style-name="P11"><text:span text:style-name="T14">1-</text:span> медикаментозным<text:span text:style-name="T3"> </text:span><text:span text:style-name="T4">методом, вызывающим гибель и последующее изгнание из полости матки эмбриона (плода);</text:span></text:p>
        <text:p text:style-name="P11"><text:span text:style-name="T4">2- </text:span><text:s/>хирургическим методом, <text:span text:style-name="T4">предполагающим проведение хирургической операции с разрушением и удалением из полости матки эмбриона (плода).</text:span></text:p>
        <text:p text:style-name="P11"><text:s text:c="2"/>При хирургическом<text:span text:style-name="T3"> </text:span><text:span text:style-name="T6">методе искусственного прерывания беременности</text:span><text:span text:style-name="T3"> </text:span>непосредственно во время операции возможны следующие осложнения: осложнения анестезиологического пособия, травма и прободение матки с возможным ранением внутренних органов и кровеносных сосудов, кровотечение, что может потребовать расширения объема операции вплоть до чревосечения и удаления матки, <text:span text:style-name="T6">хирургического вмешательства на внутренних органах.</text:span></text:p>
        <text:p text:style-name="P17"><text:s text:c="7"/>При выполнении искусственного прерывания беременности медикаментозным методом могут возникнуть осложнения, при развитии которых необходимо завершить искусственное прерывание беременности хирургическим методом: остатки плодного яйца, прогрессирующая беременность, кровотечение.</text:p>
        <text:p text:style-name="P8"><text:bookmark text:name="p_372"/><text:s text:c="4"/>Отдаленными последствиями и осложнениями аборта являются: бесплодие, хронические воспалительные процессы матки и/или придатков матки, аденомиоз, нарушение функции яичников, внематочная беременность, невынашивание беременности, различные осложнения при вынашивании последующей беременности и в родах- преждевременные роды,<text:span text:style-name="T3"> </text:span><text:span text:style-name="T5">различные осложнения родовой деятельности, </text:span><text:s/>кровотечение в родах и (или) послеродовом периоде, <text:span text:style-name="T5">психические расстройства, опухолевые процессы матки, скопление крови в полости матки, остатки плодного яйца в полости матки, острый и (или) подострый воспалительный процесс матки и (или) придатков матки, вплоть до перитонита, что потребует повторного оперативного вмешательства, не исключая удаление придатков и матки, <text:s/>аденомиоз, сердечно-сосудистые заболевания, рак молочной железы.</text:span></text:p>
        <text:p text:style-name="P12"><text:bookmark text:name="p_373"/><text:s text:c="3"/>Перед принятием окончательного решения о проведении <text:span text:style-name="T8">искусственного прерывания беременности <text:s/></text:span><text:span text:style-name="T7">женщина должна </text:span><text:span text:style-name="T13">пройти</text:span> консульт<text:span text:style-name="T13">ацию</text:span> психолог<text:span text:style-name="T13">а и предабортное мотивационное анкетирование (анонимное)</text:span>. <text:span text:style-name="T9">Так же ж</text:span><text:span text:style-name="T8">енщине </text:span><text:span text:style-name="T3"><text:s/></text:span>будет <text:soft-page-break/>выполнено ультразвуковое исследование (УЗИ) <text:span text:style-name="T8">органов малого таза</text:span>, в<text:span text:style-name="T3"> </text:span><text:span text:style-name="T8">процессе</text:span><text:span text:style-name="T3"> </text:span>которого<text:span text:style-name="T3"> <text:s/></text:span><text:span text:style-name="T8">будет продемонстрировано</text:span><text:span text:style-name="T3"> </text:span><text:span text:style-name="T8">изображение плодного яйца (эмбриона, плода) и </text:span>сердцебиение <text:span text:style-name="T8">эмбриона (</text:span>плода<text:span text:style-name="T15">) (</text:span><text:span text:style-name="T8">при наличии)</text:span>. <text:span text:style-name="T8">Женщина не должна прибегать к аборту</text:span>, если точно<text:span text:style-name="T3"> </text:span><text:span text:style-name="T10">и окончательно </text:span><text:span text:style-name="T3"><text:s/></text:span>не уверен<text:span text:style-name="T8">а</text:span>, что хо<text:span text:style-name="T8">чет</text:span> прервать беременность.</text:p>
        <text:p text:style-name="P13"><text:bookmark text:name="p_374"/><text:s text:c="7"/>Если <text:span text:style-name="T3"><text:s/></text:span><text:span text:style-name="T9">искусственное прерывание <text:s/>беременности (аборт)</text:span><text:span text:style-name="T3"> </text:span>проводится <text:s/>до 12 недель без наличия медицинских или социальных показаний (по <text:span text:style-name="T9">желанию женщины</text:span>), то его можно выполнить не ранее соблюдения <text:span text:style-name="T9">сроков на обдумывание и принятие решения</text:span>: </text:p>
        <text:p text:style-name="P13">- <text:span text:style-name="T9">не ранее </text:span>48 часов с момента обращения в медицинскую организацию для искусственного<text:span text:style-name="T3"> </text:span><text:span text:style-name="T9">прерывания беременности</text:span><text:span text:style-name="T3"> </text:span>при сроке беременности 4 – <text:span text:style-name="T16">7 </text:span>недел<text:span text:style-name="T9">я, при сроке беременности 11-12 неделя, но не позднее окончания 12 недели беременности;</text:span></text:p>
        <text:p text:style-name="P18">- не ранее семи дней с момента обращения в медицинскую организацию для искусственного прерывания беременности при сроке беременности 8-10 неделя беременности.</text:p>
        <text:p text:style-name="P9"><text:span text:style-name="T9"><text:s text:c="3"/>П</text:span><text:span text:style-name="T3">еред проведением искусственного прерывания беременности женщина обязательно подписывает информированное добровольное согласие на медицинское вмешательство по проведению искусственного прерывания беременности.</text:span></text:p>
        <text:p text:style-name="P7"><text:bookmark text:name="p_375"/><text:s text:c="3"/>При выполнении медикаментозного аборта до 12 недель <text:s/>назнач<text:span text:style-name="T10">аются </text:span><text:s/>лекарственные средства, которые надо будет принимать с точностью, указанной <text:s text:c="2"/>врачом-<text:span text:style-name="T12">акушером-гинекологом</text:span> <text:span text:style-name="T10">и в присутствии врача</text:span>. Данные лекарственные средства вызывают гибель плода, а затем его изгнание из полости матки. После приема препаратов<text:span text:style-name="T3"> </text:span><text:span text:style-name="T10">женщины </text:span><text:span text:style-name="T3"><text:s/></text:span>оста<text:span text:style-name="T10">ются под</text:span> наблюдением <text:span text:style-name="T10">в палате дневного пребывания </text:span>в течение 1,5 - 4 часов. <text:span text:style-name="T13">При необходимости женщине будут назначены обезболивающие или спазмолитические препараты.</text:span></text:p>
        <text:p text:style-name="P6"><text:bookmark text:name="p_376"/><text:s text:c="7"/>Перед выполнением хирургического аборта (вакуум-аспирация плодного яйца) до 12 недель<text:span text:style-name="T3"> </text:span><text:span text:style-name="T10">женщине</text:span><text:span text:style-name="T3"> </text:span>будет выполнено обезболивание. Продолжительность наблюдения в условиях <text:span text:style-name="T10">дневного </text:span>стационара будет определена лечащим врачом с учетом состояния и составит не менее 3 - 4 часов.</text:p>
        <text:p text:style-name="P5"><text:bookmark text:name="p_377"/><text:s text:c="5"/>В случае изменения решения о проведении аборта при приеме первых таблеток в случае медикаментозного аборта<text:span text:style-name="T3"> </text:span><text:span text:style-name="T10">женщина</text:span><text:span text:style-name="T3"> </text:span>должн<text:span text:style-name="T10">а</text:span> немедленно обратиться к врачу-<text:span text:style-name="T10">акушеру-гинекологу</text:span>, который выполнит УЗИ, и в случае наличия <text:soft-page-break/>сердцебиения у плода назначит лечение, направленное на сохранение беременности. При этом<text:span text:style-name="T3"> </text:span><text:span text:style-name="T11">женщина</text:span><text:span text:style-name="T3"> </text:span>должны знать, что таблетки могут оказать негативное воздействие на здоровье будущего ребенка, поэтому перед принятием решения об искусственном прерывании беременности<text:span text:style-name="T3"> </text:span><text:span text:style-name="T11">женщина</text:span><text:span text:style-name="T3"> </text:span>должн<text:span text:style-name="T11">а</text:span> быть твердо уверен<text:span text:style-name="T12">а</text:span> в правильности и окончательности этого решения.</text:p>
        <text:p text:style-name="P5"><text:bookmark text:name="p_378"/><text:span text:style-name="T11"><text:s text:c="4"/>Д</text:span>о выполнения медицинского аборта<text:span text:style-name="T3"> </text:span><text:span text:style-name="T11">женщине</text:span><text:span text:style-name="T3"> </text:span>будут даны рекомендации по контрацепции, которая назначается сразу после выполнения аборта (гормональная контрацепция или введение внутриматочного контрацептива).<text:span text:style-name="T3"> </text:span><text:span text:style-name="T11">Женщина</text:span><text:span text:style-name="T3"> </text:span>должн<text:span text:style-name="T11">а</text:span> использовать контрацепцию с целью профилактики абортов до планирования деторождения.</text:p>
        <text:p text:style-name="P14">Искусственное прерывание беременности проводится с соблюдением обязательных требований:</text:p>
        <text:p text:style-name="P10">-<text:span text:style-name="T1">Федерального закона от 21 ноября 2011 г. N 323-ФЗ "Об основах охраны здоровья граждан в Российской Федерации";</text:span></text:p>
        <text:p text:style-name="P4">- Постановления Правительства РФ от 01.06.2021 № 852 «<text:span text:style-name="T1">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 и признании утратившими силу некоторых актов Правительства Российской Федерации";</text:span></text:p>
        <text:p text:style-name="P19">- Приказа Минздрава России от 20.10.2020 № 1130н «Об утверждении Порядка оказания медицинской помощи по профилю «акушерство-гинекология»;</text:p>
        <text:p text:style-name="P4"><text:span text:style-name="T1">- Приказа Минздрава России от 19.03.2025 № 136н «Об утверждении формы информированного <text:s/></text:span><text:span text:style-name="T2">добровольно</text:span><text:span text:style-name="T1">го</text:span><text:span text:style-name="T2"> согласи</text:span><text:span text:style-name="T1">я</text:span><text:span text:style-name="T2"> на медицинское вмешательство по проведению искусственного прерывания беременности»;</text:span></text:p>
        <text:p text:style-name="P4"><text:span text:style-name="T2">- </text:span><text:span text:style-name="T1">Клинических рекомендаций «Искусственный аборт (медицинский аборт)» (утв. Министерством здравоохранения РФ, 2024г.);</text:span></text:p>
        <text:p text:style-name="P19">- Письмом Министерства здравоохранения РФ от 15 октября 2015 г. № 15-4/10/2-6120 О клинических рекомендациях (протокол лечения) «Медикаментозное прерывание беременности».</text:p>
      </text:section>
      <text:section text:style-name="Sect1" text:name="block_6000">
        <text:p text:style-name="P2"><draw:frame draw:style-name="fr1" draw:name="entry_6000" text:anchor-type="char" svg:x="1.323cm" svg:width="0.635cm" draw:z-index="0"><draw:text-box fo:min-height="0.635cm"><text:p text:style-name="Text_20_body"/></draw:text-box></draw:frame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5-12-09T09:52:51.962000000</dc:date>
    <meta:editing-duration>PT19M3S</meta:editing-duration>
    <meta:editing-cycles>4</meta:editing-cycles>
    <meta:document-statistic meta:table-count="0" meta:image-count="0" meta:object-count="0" meta:page-count="3" meta:paragraph-count="26" meta:word-count="721" meta:character-count="6195" meta:non-whitespace-character-count="5426"/>
  </office:meta>
</office:document-meta>
</file>